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15%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text-properties style:font-name="Times New Roman" fo:font-size="8pt" style:font-size-asian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3d922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03d922" style:font-size-asian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size="16pt" style:font-size-asian="16pt" style:font-name-complex="Times New Roman1" style:font-size-complex="16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 text:c="90"/></text:span><text:span text:style-name="T6">Stężyca,</text:span><text:span text:style-name="T2"> dnia.......................................</text:span></text:p>
      <text:p text:style-name="P1"><text:span text:style-name="T2">....................................................................</text:span></text:p>
      <text:p text:style-name="P1"><text:span text:style-name="T2">…………………………………………....</text:span></text:p>
      <text:p text:style-name="Standard"><text:span text:style-name="T2"><text:s/>(imię i nazwisko właściciela działki)</text:span></text:p>
      <text:p text:style-name="P1"><text:span text:style-name="T2">....................................................................</text:span></text:p>
      <text:p text:style-name="P1"><text:span text:style-name="T2">....................................................................</text:span></text:p>
      <text:p text:style-name="Standard"><text:span text:style-name="T2">(adres zamieszkania)</text:span></text:p>
      <text:p text:style-name="P1"><text:span text:style-name="T2">....................................................................</text:span></text:p>
      <text:p text:style-name="Standard"><text:span text:style-name="T2">(telefon kontaktowy)</text:span></text:p>
      <text:p text:style-name="P3"/>
      <text:p text:style-name="P3"/>
      <text:p text:style-name="P7"/>
      <text:p text:style-name="P8"/>
      <text:p text:style-name="P12"><text:span text:style-name="T8">Wniosek</text:span></text:p>
      <text:p text:style-name="P12"><text:span text:style-name="T10">o zaopiniowanie wstępnego projektu podziału działki</text:span></text:p>
      <text:p text:style-name="P9"/>
      <text:p text:style-name="P9"/>
      <text:p text:style-name="P14"><text:span text:style-name="T3">Uprzejmie proszę o zaopiniowanie wstępnego projektu podziału działki o numerze ewidencyjnym …………………… położonej w obrębie ………………………………., gmina </text:span><text:span text:style-name="T4">Stężyca</text:span><text:span text:style-name="T3"> zgodnie z miejscowy planem zagospodarowania przestrzennego gminy </text:span><text:span text:style-name="T4">Stężyca</text:span><text:span text:style-name="T3"> lub wydana decyzją o warunkach zabudowy i zagospodarowania terenu. </text:span></text:p>
      <text:p text:style-name="P10"/>
      <text:p text:style-name="P5"/>
      <text:p text:style-name="P2"><text:span text:style-name="T5"><text:s text:c="102"/>.<text:tab/><text:tab/><text:tab/><text:tab/><text:tab/><text:tab/><text:tab/><text:tab/><text:tab/><text:tab/><text:tab/>.........................................................................</text:span></text:p>
      <text:p text:style-name="Standard"><text:span text:style-name="T5"><text:s text:c="93"/>(podpis właściciela działki)</text:span></text:p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1"><text:s text:c="78"/></text:span></text:p>
      <text:p text:style-name="Standard"><text:span text:style-name="T7">Do wniosku należy dołączyć:</text:span></text:p>
      <text:p text:style-name="P6"/>
      <text:p text:style-name="P13"><text:span text:style-name="T2">1. <text:s/>Dokument stwierdzający tytuł prawny do nieruchomości.</text:span></text:p>
      <text:p text:style-name="P13"><text:span text:style-name="T2">2. <text:s/>Wypis z ewidencji gruntów i budynków.</text:span></text:p>
      <text:p text:style-name="P13"><text:span text:style-name="T2">3. <text:s/>Kopię decyzji o warunkach zabudowy i zagospodarowania terenu, jeżeli była wydana</text:span></text:p>
      <text:p text:style-name="P13"><text:span text:style-name="T2"><text:s text:c="5"/>przed dniem złożenia wniosku o podział, prawomocnej w dniu złożenia wniosku.</text:span></text:p>
      <text:p text:style-name="P13"><text:span text:style-name="T2">4. <text:s/>Wstępny projekt podziału sporządzony na kopii mapy zasadniczej (min. 3 egz.), <text:s text:c="14"/></text:span></text:p>
      <text:p text:style-name="P13"><text:span text:style-name="T2"><text:s text:c="5"/>a w przypadku jej braku – na kopii mapy katastralnej, uzupełnionej o niezbędne dla</text:span></text:p>
      <text:p text:style-name="P13"><text:span text:style-name="T2"><text:s text:c="5"/>projektu podziału elementy zagospodarowania terenu.</text:span><text:span text:style-name="T1"> <text:s text:c="6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Uprzejmie proszę o zaopiniowanie wstępnego projektu podziału działki Nr</dc:title>
    <meta:initial-creator>U.G.</meta:initial-creator>
    <meta:editing-cycles>3</meta:editing-cycles>
    <meta:print-date>2018-05-16T10:30:24.381000000</meta:print-date>
    <meta:creation-date>2016-04-20T05:51:00</meta:creation-date>
    <dc:date>2018-05-16T10:31:20.432000000</dc:date>
    <meta:editing-duration>PT2M59S</meta:editing-duration>
    <meta:generator>LibreOffice/6.0.3.2$Windows_x86 LibreOffice_project/8f48d515416608e3a835360314dac7e47fd0b821</meta:generator>
    <meta:document-statistic meta:table-count="0" meta:image-count="0" meta:object-count="0" meta:page-count="1" meta:paragraph-count="23" meta:word-count="134" meta:character-count="1844" meta:non-whitespace-character-count="1253"/>
    <meta:user-defined meta:name="AppVersion">12.0000</meta:user-defined>
    <meta:user-defined meta:name="Company">Bogumił Mikołajews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